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margin-bottom="0.0833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31" style:parent-style-name="Normalny" style:family="paragraph">
      <style:paragraph-properties fo:text-align="justify" fo:line-height="115%"/>
    </style:style>
    <style:style style:name="P32" style:parent-style-name="Normalny" style:family="paragraph">
      <style:paragraph-properties fo:margin-bottom="0.0833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A" fo:font-size="8pt" style:font-size-asian="8pt"/>
    </style:style>
    <style:style style:name="P44" style:parent-style-name="Normalny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A" fo:font-size="8pt" style:font-size-asian="8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61" style:parent-style-name="Normalny" style:family="paragraph">
      <style:paragraph-properties fo:line-height="115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ny" style:family="paragraph">
      <style:paragraph-properties fo:line-height="115%"/>
    </style:style>
  </office:automatic-styles>
  <office:body>
    <office:text text:use-soft-page-breaks="true">
      <text:p text:style-name="P1"><text:span text:style-name="T2">Regulamin konkursu recytatorskiego dla dzieci</text:span></text:p>
      <text:p text:style-name="P3"><text:span text:style-name="T4">„Polska- nasza ojczyzna”.</text:span></text:p>
      <text:p text:style-name="Normalny"/>
      <text:p text:style-name="Normalny"/>
      <text:p text:style-name="Normalny"><text:span text:style-name="T5">ORGANIZATOR</text:span><text:span text:style-name="T6">: Dwujęzyczne Przedszkole CET</text:span></text:p>
      <text:p text:style-name="Normalny"/>
      <text:p text:style-name="Normalny"><text:span text:style-name="T7">CELE KONKURSU</text:span><text:span text:style-name="T8">: kształtowanie postaw patriotycznych wśród przedszkolaków, rozbudzanie wrażliwości na piękno poezji, promowanie talentów<text:s/></text:span><text:span text:style-name="T9">recytatorskich</text:span></text:p>
      <text:p text:style-name="Normalny"/>
      <text:p text:style-name="Normalny"><text:span text:style-name="T10">UCZESTNICY</text:span><text:span text:style-name="T11">: w konkursie wziąć udział może każde dziecko, ze wszystkich grup przedszkolnych</text:span></text:p>
      <text:p text:style-name="Normalny"/>
      <text:p text:style-name="Normalny"><text:span text:style-name="T12">WARUNKI UCZESTNICTWA</text:span><text:span text:style-name="T13">:</text:span></text:p>
      <text:p text:style-name="Normalny"/>
      <text:p text:style-name="Normalny"><text:span text:style-name="T14">- konkurs polega na recytacji przez dziecko wiersza o tematyce patriotycznej oraz nagranie filmiku z występu dziecka</text:span></text:p>
      <text:p text:style-name="Normalny"><text:span text:style-name="T15">-nagra</text:span><text:span text:style-name="T16">nia filmiku można dokonać samodzielnie w domu lub w przedszkolu przez wychowawcę</text:span></text:p>
      <text:p text:style-name="Normalny"><text:span text:style-name="T17">-filmik w recytacją wiersza przez dziecko prosimy przesyłać wychowawcom grup do dnia 10 listopada 2020 r.</text:span></text:p>
      <text:p text:style-name="Normalny"><text:span text:style-name="T18">- filmik przesłany do wychowawców musi być podpisane imieniem i nazwi</text:span><text:span text:style-name="T19">skiem dziecka oraz nazwą grupy, do której <text:s/>uczęszcza</text:span></text:p>
      <text:p text:style-name="Normalny"><text:span text:style-name="T20">- zgłoszenie nagrania wiersza jest równoznaczne z wyrażeniem zgody na zasady regulaminu.</text:span></text:p>
      <text:p text:style-name="Normalny"><text:span text:style-name="T21">-wyniki konkursu zostaną podane do dnia 13 listopada 2020</text:span></text:p>
      <text:p text:style-name="Normalny"><text:span text:style-name="T22">- koordynatorem konkursu jest Justyna Lorek</text:span></text:p>
      <text:p text:style-name="Normalny"><text:span text:style-name="T23">-nagrody zos</text:span><text:span text:style-name="T24">taną przyznane osobom, które zajmą pierwsze trzy miejsca</text:span></text:p>
      <text:p text:style-name="Normalny"/>
      <text:p text:style-name="Normalny"/>
      <text:p text:style-name="Normalny"/>
      <text:p text:style-name="Normalny"/>
      <text:p text:style-name="Normalny"/>
      <text:p text:style-name="P25"><text:span text:style-name="T26">ZGODA NA PRZETWARZANIE DANYCH OSOBOWYCH</text:span></text:p>
      <text:p text:style-name="P27"><text:span text:style-name="T28">Zgodnie z Rozporządzeniem Parlamentu Europejskiego i Rady (UE) 2016/679 z dnia 27 kwietnia 2016 r. w sprawie ochrony osób fizycznych w związku z przetwarz</text:span><text:span text:style-name="T29">aniem danych osobowych i w sprawie swobodnego przepływu takich danych oraz uchylenia dyrektywy 95/46/WE wyrażam zgodę na przetwarzanie moich danych osobowych i mojego dziecka dla potrzeb konkursu recytatorskiego „Polska- nasza ojczyzna”. Zakres danych: <text:s/>im</text:span><text:span text:style-name="T30">ię i nazwisko dziecka, <text:s/>imię i nazwisko rodzica, wiek dziecka, telefon kontaktowy, nazwa przedszkola, szkoły i klasa, wizerunek.</text:span></text:p>
      <text:p text:style-name="P31"/>
      <text:p text:style-name="P32"><text:span text:style-name="T33">KLAUZULA INFORMACYJNA</text:span></text:p>
      <text:p text:style-name="P34"><text:span text:style-name="T35">Zgodnie z Rozporządzeniem Parlamentu Europejskiego i Rady (UE) 2016/679 z dnia 27 kwietnia 2016 r. w<text:s/></text:span><text:span text:style-name="T36">sprawie ochrony osób fizycznych w związku z przetwarzaniem danych osobowych i  w sprawie swobodnego przepływu takich danych oraz uchylenia dyrektywy 95/46/WE informuję, iż:</text:span></text:p>
      <text:p text:style-name="P37"><text:span text:style-name="T38">1) Administratorem Pani/Pana danych osobowych/ danych osobowych dziecka jest <text:s/></text:span><text:span text:style-name="T39">Centr</text:span><text:span text:style-name="T40">um Edukacji Twórczej Małgorzata Rudkowska, 80-180 Kowale, ul. Gruszkowa 3</text:span></text:p>
      <text:p text:style-name="P41"><text:span text:style-name="T42">2)<text:s/></text:span><text:span text:style-name="T43">kontakt z Administratorem ochrony danych – sekretariat@cet-edu.pl,</text:span></text:p>
      <text:p text:style-name="P44"><text:span text:style-name="T45">3) Pani/Pana dane osobowe/ dane osobowe dziecka przetwarzane będą w celu uczestnictwa dziecka w konkursie- na po</text:span><text:span text:style-name="T46">dstawie ogólnego rozporządzenia o ochronie danych osobowych z dnia 27 kwietnia 2016 r.</text:span></text:p>
      <text:p text:style-name="P47"><text:span text:style-name="T48">4) odbiorcami Pani/Pana danych osobowych / danych osobowych dziecka będą podmioty zaangażowane w realizację konkursu</text:span></text:p>
      <text:p text:style-name="P49"><text:span text:style-name="T50">5) Pani/Pana dane osobowe/ dane osobowe<text:s/></text:span><text:span text:style-name="T51">dziecka przetwarzane będą przez cały okres realizacji działań promocyjnych , a po zakończeniu realizacji działań promocyjnych przechowywane będą w celu obowiązkowej archiwizacji dokumentacji przez czas określony w odrębnych przepisach.</text:span></text:p>
      <text:p text:style-name="P52"><text:span text:style-name="T53">6</text:span><text:span text:style-name="T54">)<text:s/></text:span><text:span text:style-name="T55">P</text:span><text:span text:style-name="T56">osiada Pani/Pan<text:s/></text:span><text:span text:style-name="T57">prawo do żądania od administratora dostępu do danych osobowych, ich sprostowania, usunięcia lub ograniczenia przetwarzania, w przypadkach określonych w przepisach RODO.</text:span></text:p>
      <text:p text:style-name="P58"><text:span text:style-name="T59">7) Przysługuje Pani//Panu prawo do cofnięcia zgody w dowolnym momencie bez wpływu na zg</text:span><text:span text:style-name="T60">odność z prawem przetwarzania, którego dokonano na podstawie zgody przed jej cofnięciem.</text:span></text:p>
      <text:soft-page-break/>
      <text:p text:style-name="P61"><text:span text:style-name="T62">8) podanie danych osobowych i wyrażenie zgody na wykorzystanie wizerunku jest dobrowolne, jednakże odmowa podania danych będzie skutkować odmową udziału w konkursie fo</text:span><text:span text:style-name="T63">tograficznym „jesienna pogoda”<text:s/></text:span><text:span text:style-name="T64">. <text:s text:c="39"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piotr</meta:initial-creator>
    <dc:creator>piotr piotr</dc:creator>
    <meta:creation-date>2020-11-02T17:38:00Z</meta:creation-date>
    <dc:date>2020-11-02T17:38:00Z</dc: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374" meta:row-count="24" meta:non-whitespace-character-count="2898"/>
  </office:meta>
</office:document-meta>
</file>